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cm" fo:margin-left="-0.27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5.076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officeooo:rsid="0007e96a" officeooo:paragraph-rsid="0007e96a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officeooo:rsid="0009a4bd" officeooo:paragraph-rsid="0009a4bd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1.727cm" fo:margin-right="0cm" fo:line-height="0.706cm" fo:text-align="start" style:justify-single-word="false" fo:orphans="0" fo:widows="0" fo:hyphenation-ladder-count="no-limit" fo:text-indent="-1.575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89cm" fo:margin-right="0cm" fo:line-height="0.706cm" fo:text-align="justify" style:justify-single-word="false" fo:text-indent="-1.18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6cm" fo:margin-right="0cm" fo:line-height="0.706cm" fo:text-align="justify" style:justify-single-word="false" fo:text-indent="-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16pt" officeooo:rsid="0003ac20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officeooo:rsid="00067ee9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officeooo:rsid="000b4103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officeooo:rsid="000c6b4f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新細明體2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char" draw:z-index="0" draw:style-name="gr1" draw:text-style-name="P16" svg:width="2.005cm" svg:height="0.706cm" svg:x="14.568cm" svg:y="-1.914cm"><draw:text-box><text:p text:style-name="P15"><text:span text:style-name="T10">附件二</text:span></text:p></draw:text-box></draw:frame></text:p>
      <text:p text:style-name="P1"><text:span text:style-name="T2">扣除額單位電子資料交換系統-</text:span><text:span text:style-name="T7">受贈單位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單位資料</text:p>
          </table:table-cell>
          <table:table-cell table:style-name="表格1.C1" office:value-type="string">
            <text:p text:style-name="P3">填寫範例</text:p>
          </table:table-cell>
        </table:table-row>
        <table:table-row table:style-name="表格1.2">
          <table:table-cell table:style-name="表格1.A1" office:value-type="string">
            <text:p text:style-name="P2">單位統編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5">12345678</text:p>
          </table:table-cell>
        </table:table-row>
        <table:table-row table:style-name="表格1.2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2">XX單位</text:p>
          </table:table-cell>
        </table:table-row>
        <table:table-row table:style-name="表格1.2">
          <table:table-cell table:style-name="表格1.A1" office:value-type="string">
            <text:p text:style-name="P2">聯絡人姓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>王小明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聯絡人電話</text:span><text:span text:style-name="T9">1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02-26551188#123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8">聯絡人電話</text:span><text:span text:style-name="T9">2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02-26551188#456</text:p>
          </table:table-cell>
        </table:table-row>
        <table:table-row table:style-name="表格1.2">
          <table:table-cell table:style-name="表格1.A1" office:value-type="string">
            <text:p text:style-name="P2">聯絡人手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>09xx-xxx-xxx</text:p>
          </table:table-cell>
        </table:table-row>
        <table:table-row table:style-name="表格1.2">
          <table:table-cell table:style-name="表格1.A1" office:value-type="string">
            <text:p text:style-name="P2">聯絡人傳真電話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>02-37895788</text:p>
          </table:table-cell>
        </table:table-row>
        <table:table-row table:style-name="表格1.2">
          <table:table-cell table:style-name="表格1.A1" office:value-type="string">
            <text:p text:style-name="P2">聯絡人e-mail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xxx@mail.com.tw</text:p>
          </table:table-cell>
        </table:table-row>
      </table:table>
      <text:p text:style-name="Standard"/>
      <text:p text:style-name="P9"/>
      <text:p text:style-name="P11"><text:span text:style-name="T1">備註</text:span><text:span text:style-name="T2">:</text:span><text:span text:style-name="T1">請於</text:span><text:span text:style-name="T2">10</text:span><text:span text:style-name="T5">8</text:span><text:span text:style-name="T1">年</text:span><text:span text:style-name="T2">10</text:span><text:span text:style-name="T1">月</text:span><text:span text:style-name="T4">15</text:span><text:span text:style-name="T1">日前傳真至（</text:span><text:span text:style-name="T2">03</text:span><text:span text:style-name="T1">）</text:span><text:span text:style-name="T2">3351567</text:span></text:p>
      <text:p text:style-name="P11"><text:span text:style-name="T2"><text:s text:c="5"/></text:span><text:span text:style-name="T1">或E-mail至NH</text:span><text:span text:style-name="T6">17476</text:span><text:span text:style-name="T1">@ntbna.gov.tw<text:line-break/>(承辦人：</text:span><text:span text:style-name="T3">簡妗庭</text:span><text:span text:style-name="T1">)</text:span></text:p>
      <text:p text:style-name="P12"/>
      <text:p text:style-name="P13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回覆報名內容如下：</dc:title>
    <meta:initial-creator>Customer</meta:initial-creator>
    <meta:creation-date>2012-08-16T11:35:00</meta:creation-date>
    <dc:date>2019-02-27T13:36:53.490000000</dc:date>
    <meta:editing-cycles>20</meta:editing-cycles>
    <meta:editing-duration>P24DT1H15M34S</meta:editing-duration>
    <meta:generator>NDC_ODF_Application_Tools/1.0.2$Windows_X86_64 LibreOffice_project/e7b18eac6983b57cd36244d0d7751dceefe72182</meta:generator>
    <meta:print-date>2018-02-27T11:29:53.573000000</meta:print-date>
    <meta:document-statistic meta:table-count="1" meta:image-count="0" meta:object-count="0" meta:page-count="1" meta:paragraph-count="22" meta:word-count="115" meta:character-count="233" meta:non-whitespace-character-count="226"/>
  </office:meta>
</office:document-meta>
</file>