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3" svg:font-family="Mangal" style:font-pitch="variable"/>
    <style:font-face style:name="新細明體3" svg:font-family="新細明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Standard">
      <style:paragraph-properties fo:margin-left="1.799cm" fo:margin-right="0cm" fo:line-height="0.706cm" fo:text-align="justify" style:justify-single-word="false" fo:orphans="0" fo:widows="0" fo:hyphenation-ladder-count="no-limit" fo:text-indent="-1.7cm" style:auto-text-indent="false" style:text-autospace="ideograph-alpha" style:punctuation-wrap="hanging" style:line-break="strict" style:writing-mode="lr-tb"/>
      <style:text-properties style:font-name="標楷體" fo:font-size="16pt" officeooo:rsid="0017dc1f" officeooo:paragraph-rsid="0017dc1f" style:font-name-asian="標楷體" style:font-size-asian="16pt" style:font-name-complex="標楷體" style:font-size-complex="16pt" fo:hyphenate="false" fo:hyphenation-remain-char-count="2" fo:hyphenation-push-char-count="2"/>
    </style:style>
    <style:style style:name="P5" style:family="paragraph" style:parent-style-name="Standard">
      <style:paragraph-properties fo:margin-left="1.799cm" fo:margin-right="0cm" fo:line-height="0.706cm" fo:text-align="justify" style:justify-single-word="false" fo:orphans="0" fo:widows="0" fo:hyphenation-ladder-count="no-limit" fo:text-indent="-1.7cm" style:auto-text-indent="false" style:text-autospace="ideograph-alpha" style:punctuation-wrap="hanging" style:line-break="strict" style:writing-mode="lr-tb"/>
      <style:text-properties officeooo:paragraph-rsid="0018ec71" fo:hyphenate="false" fo:hyphenation-remain-char-count="2" fo:hyphenation-push-char-count="2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 style:text-autospace="ideograph-alpha" style:punctuation-wrap="hanging" style:line-break="strict" style:writing-mode="lr-tb"/>
    </style:style>
    <style:style style:name="P8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officeooo:rsid="0017dc1f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font-name="標楷體" fo:font-size="16pt" officeooo:rsid="000f20e2" style:font-name-asian="標楷體" style:font-size-asian="16pt" style:language-asian="zh" style:country-asian="TW" style:font-name-complex="標楷體" style:font-size-complex="16pt"/>
    </style:style>
    <style:style style:name="T7" style:family="text">
      <style:text-properties style:font-name="標楷體" fo:font-size="16pt" officeooo:rsid="00158b90" style:font-name-asian="標楷體" style:font-size-asian="16pt" style:language-asian="zh" style:country-asian="TW" style:font-name-complex="標楷體" style:font-size-complex="16pt"/>
    </style:style>
    <style:style style:name="T8" style:family="text">
      <style:text-properties style:font-name="標楷體" fo:font-size="16pt" officeooo:rsid="0018ec71" style:font-name-asian="標楷體" style:font-size-asian="16pt" style:language-asian="zh" style:country-asian="TW" style:font-name-complex="標楷體" style:font-size-complex="16pt"/>
    </style:style>
    <style:style style:name="T9" style:family="text">
      <style:text-properties style:font-name="標楷體" fo:font-size="16pt" officeooo:rsid="001c6e03" style:font-name-asian="標楷體" style:font-size-asian="16pt" style:language-asian="zh" style:country-asian="TW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language-asian="zh" style:country-asian="TW"/>
    </style:style>
    <style:style style:name="T13" style:family="text">
      <style:text-properties style:use-window-font-color="true" style:font-name="Times New Roman" fo:font-size="14pt" fo:language="en" fo:country="US" style:letter-kerning="true" style:font-name-asian="新細明體2" style:font-size-asian="14pt" style:language-asian="zh" style:country-asian="TW" style:font-name-complex="Times New Roman" style:font-size-complex="14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char" draw:z-index="0" draw:style-name="gr1" draw:text-style-name="P8" svg:width="2.005cm" svg:height="0.706cm" svg:x="16.205cm" svg:y="-1.914cm"><draw:text-box><text:p text:style-name="P7"><text:span text:style-name="T13">附件一</text:span></text:p></draw:text-box></draw:frame><text:span text:style-name="T1">　　　　　　　　同</text:span><text:span text:style-name="T2"> <text:s text:c="5"/></text:span><text:span text:style-name="T1">意　　　書</text:span></text:p>
      <text:p text:style-name="P1"/>
      <text:p text:style-name="Standard"><text:span text:style-name="T3">　　為配合財政部推動綜合所得稅扣除額單據電子化作業，本單位將於</text:span><text:span text:style-name="T5">10</text:span><text:span text:style-name="T9">8</text:span><text:span text:style-name="T3">年</text:span><text:span text:style-name="T5">11</text:span><text:span text:style-name="T3">月</text:span><text:span text:style-name="T5">1</text:span><text:span text:style-name="T3">日</text:span><text:span text:style-name="T5">起至11月底前</text:span><text:span text:style-name="T3">提供</text:span><text:span text:style-name="T5">10</text:span><text:span text:style-name="T9">8</text:span><text:span text:style-name="T3">年上半年度捐贈資料（指捐贈者身分證統一編號有完整建檔者）予財政部財</text:span><text:span text:style-name="T5">政</text:span><text:span text:style-name="T3">資</text:span><text:span text:style-name="T5">訊</text:span><text:span text:style-name="T3">中心測試，並自明（</text:span><text:span text:style-name="T5">10</text:span><text:span text:style-name="T9">9</text:span><text:span text:style-name="T3">）年起，於每年</text:span><text:span text:style-name="T5">2月1日起至2月底前</text:span><text:span text:style-name="T3">提供上</text:span><text:span text:style-name="T10">1</text:span><text:span text:style-name="T3">年度資料予稽徵機關，俾憑彙總運用</text:span><text:span text:style-name="T11">。</text:span></text:p>
      <text:p text:style-name="P2">　　此　致</text:p>
      <text:p text:style-name="P3"/>
      <text:p text:style-name="P2">財政部北區國稅局</text:p>
      <text:p text:style-name="P3"/>
      <text:p text:style-name="Standard"><text:span text:style-name="T3">　　　　　　　　　單</text:span><text:span text:style-name="T5"> <text:s/></text:span><text:span text:style-name="T3">位　名　稱：</text:span><text:span text:style-name="T5"> <text:s text:c="14"/></text:span><text:span text:style-name="T3">（請蓋章）</text:span><text:span text:style-name="T5"> <text:s text:c="4"/></text:span></text:p>
      <text:p text:style-name="P2">　　　　　　　　　地　　　　　址：</text:p>
      <text:p text:style-name="Standard"><text:span text:style-name="T3">　　　　　　　　　</text:span><text:span text:style-name="T6">聯</text:span><text:span text:style-name="T3">　</text:span><text:span text:style-name="T5"> <text:s/></text:span><text:span text:style-name="T3">絡　</text:span><text:span text:style-name="T5"> <text:s/></text:span><text:span text:style-name="T3">人：</text:span></text:p>
      <text:p text:style-name="P2">　　　　　　　　　<text:span text:style-name="T12">聯</text:span>　絡　電　話：</text:p>
      <text:p text:style-name="P3"/>
      <text:p text:style-name="P3"/>
      <text:p text:style-name="P3"/>
      <text:p text:style-name="P2">中　　華　　民　　國　　　　　年　　　　　月　　　　　日</text:p>
      <text:p text:style-name="P5"><text:span text:style-name="T3">備</text:span><text:span text:style-name="T5"> </text:span><text:span text:style-name="T3">註</text:span><text:span text:style-name="T5">:</text:span><text:span text:style-name="T8">請於10</text:span><text:span text:style-name="T9">8</text:span><text:span text:style-name="T8">年10月1</text:span><text:span text:style-name="T9">5</text:span><text:span text:style-name="T8">日</text:span><text:span text:style-name="T4">前傳真至（03）3351567</text:span></text:p>
      <text:p text:style-name="P4"><text:s text:c="5"/>或E-mail至NH17476@ntbna.gov.tw<text:line-break/>(承辦人：簡妗庭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Mangal3" svg:font-family="Mangal" style:font-pitch="variable"/>
    <style:font-face style:name="新細明體3" svg:font-family="新細明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3" style:font-family-asian="新細明體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大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bsatz-Standardschriftart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　　　說　　　明　　　書</dc:title>
    <meta:initial-creator>abc</meta:initial-creator>
    <meta:creation-date>2010-11-02T17:07:00</meta:creation-date>
    <dc:date>2019-02-27T13:36:23.147000000</dc:date>
    <meta:print-date>2013-09-12T17:03:00</meta:print-date>
    <meta:editing-cycles>21</meta:editing-cycles>
    <meta:editing-duration>PT34M50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1" meta:word-count="202" meta:character-count="369" meta:non-whitespace-character-count="245"/>
  </office:meta>
</office:document-meta>
</file>