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標楷體" svg:font-family="標楷體" style:font-family-generic="script"/>
    <style:font-face style:name="Mangal3" svg:font-family="Mangal" style:font-pitch="variable"/>
    <style:font-face style:name="新細明體3" svg:font-family="新細明體"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009cm" fo:margin-right="0cm" fo:line-height="0.499cm" fo:orphans="2" fo:widows="2" fo:text-indent="-0.011cm" style:auto-text-indent="false" style:punctuation-wrap="simple">
        <style:tab-stops>
          <style:tab-stop style:position="2.244cm"/>
        </style:tab-stops>
      </style:paragraph-properties>
    </style:style>
    <style:style style:name="P2" style:family="paragraph" style:parent-style-name="Standard">
      <style:paragraph-properties fo:margin-left="1.062cm" fo:margin-right="0cm" fo:line-height="0.499cm" fo:orphans="2" fo:widows="2" fo:text-indent="0cm" style:auto-text-indent="false" style:punctuation-wrap="simple">
        <style:tab-stops>
          <style:tab-stop style:position="2.244cm"/>
        </style:tab-stops>
      </style:paragraph-properties>
    </style:style>
    <style:style style:name="P3" style:family="paragraph" style:parent-style-name="Standard">
      <style:paragraph-properties fo:margin-left="1.903cm" fo:margin-right="0cm" fo:line-height="0.499cm" fo:text-indent="-1.344cm" style:auto-text-indent="false" style:punctuation-wrap="simple"/>
    </style:style>
    <style:style style:name="P4" style:family="paragraph" style:parent-style-name="Standard">
      <style:paragraph-properties fo:margin-left="1.69cm" fo:margin-right="0cm" fo:line-height="0.499cm" fo:text-indent="0.215cm" style:auto-text-indent="false" style:punctuation-wrap="simple"/>
    </style:style>
    <style:style style:name="P5" style:family="paragraph" style:parent-style-name="Standard">
      <style:paragraph-properties fo:margin-left="2.078cm" fo:margin-right="0cm" fo:line-height="0.499cm" fo:text-indent="-1.129cm" style:auto-text-indent="false" style:punctuation-wrap="simple"/>
    </style:style>
    <style:style style:name="P6" style:family="paragraph" style:parent-style-name="Standard">
      <style:paragraph-properties fo:margin-left="2.076cm" fo:margin-right="0cm" fo:line-height="0.499cm" fo:text-indent="-1.124cm" style:auto-text-indent="false" style:punctuation-wrap="simple"/>
    </style:style>
    <style:style style:name="P7" style:family="paragraph" style:parent-style-name="Standard">
      <style:paragraph-properties fo:margin-left="3.489cm" fo:margin-right="0cm" fo:line-height="0.499cm" fo:text-indent="-1.168cm" style:auto-text-indent="false" style:punctuation-wrap="simple"/>
      <style:text-properties officeooo:paragraph-rsid="0010217a"/>
    </style:style>
    <style:style style:name="P8" style:family="paragraph" style:parent-style-name="Standard" style:master-page-name="">
      <loext:graphic-properties draw:fill="none"/>
      <style:paragraph-properties fo:margin-left="3.5cm" fo:margin-right="0cm" fo:line-height="0.499cm" fo:orphans="0" fo:widows="0" fo:hyphenation-ladder-count="no-limit" fo:text-indent="-0.9cm" style:auto-text-indent="false" style:page-number="auto" fo:background-color="transparent" style:punctuation-wrap="simple" style:writing-mode="lr-tb"/>
      <style:text-properties fo:color="#000000" officeooo:paragraph-rsid="0010217a" fo:hyphenate="false" fo:hyphenation-remain-char-count="2" fo:hyphenation-push-char-count="2"/>
    </style:style>
    <style:style style:name="P9" style:family="paragraph" style:parent-style-name="Standard">
      <style:paragraph-properties fo:margin-left="3.489cm" fo:margin-right="0cm" fo:line-height="0.499cm" fo:text-indent="-1.192cm" style:auto-text-indent="false" style:punctuation-wrap="simple"/>
      <style:text-properties fo:color="#000000"/>
    </style:style>
    <style:style style:name="P10" style:family="paragraph" style:parent-style-name="Standard">
      <style:paragraph-properties fo:margin-left="2.865cm" fo:margin-right="0cm" fo:line-height="0.499cm" fo:text-indent="-0.864cm" style:auto-text-indent="false" style:punctuation-wrap="simple"/>
      <style:text-properties fo:color="#000000"/>
    </style:style>
    <style:style style:name="P11" style:family="paragraph" style:parent-style-name="Standard">
      <style:paragraph-properties fo:margin-left="2.856cm" fo:margin-right="0cm" fo:line-height="0.499cm" fo:text-indent="-2.066cm" style:auto-text-indent="false" style:punctuation-wrap="simple"/>
      <style:text-properties fo:color="#000000"/>
    </style:style>
    <style:style style:name="P12" style:family="paragraph" style:parent-style-name="Standard">
      <style:paragraph-properties fo:margin-left="3.023cm" fo:margin-right="0cm" fo:line-height="0.499cm" fo:text-align="start" style:justify-single-word="false" fo:orphans="0" fo:widows="0" fo:hyphenation-ladder-count="no-limit" fo:text-indent="-0.914cm" style:auto-text-indent="false" style:punctuation-wrap="simple" style:writing-mode="lr-tb"/>
      <style:text-properties fo:color="#000000" fo:hyphenate="false" fo:hyphenation-remain-char-count="2" fo:hyphenation-push-char-count="2"/>
    </style:style>
    <style:style style:name="P13" style:family="paragraph" style:parent-style-name="Standard">
      <style:paragraph-properties fo:margin-left="3.023cm" fo:margin-right="0cm" fo:line-height="0.499cm" fo:text-align="start" style:justify-single-word="false" fo:text-indent="-0.914cm" style:auto-text-indent="false" style:punctuation-wrap="simple"/>
      <style:text-properties fo:color="#000000" officeooo:paragraph-rsid="000f874c"/>
    </style:style>
    <style:style style:name="P14" style:family="paragraph" style:parent-style-name="Standard">
      <style:paragraph-properties fo:margin-left="1.693cm" fo:margin-right="0cm" fo:line-height="0.499cm" fo:text-align="justify" style:justify-single-word="false" fo:text-indent="-1.693cm" style:auto-text-indent="false" style:punctuation-wrap="simple"/>
      <style:text-properties fo:color="#000000"/>
    </style:style>
    <style:style style:name="P15" style:family="paragraph" style:parent-style-name="Standard" style:master-page-name="Standard">
      <style:paragraph-properties fo:line-height="0.499cm" fo:text-align="center" style:justify-single-word="false" style:page-number="auto" style:punctuation-wrap="simple"/>
    </style:style>
    <style:style style:name="P16" style:family="paragraph" style:parent-style-name="Standard" style:list-style-name="WW8Num1">
      <style:paragraph-properties fo:margin-left="1.037cm" fo:margin-right="0cm" fo:line-height="0.499cm" fo:orphans="2" fo:widows="2" fo:text-indent="-1.111cm" style:auto-text-indent="false" style:punctuation-wrap="simple">
        <style:tab-stops>
          <style:tab-stop style:position="2.244cm"/>
        </style:tab-stops>
      </style:paragraph-properties>
    </style:style>
    <style:style style:name="P17" style:family="paragraph" style:parent-style-name="Standard" style:list-style-name="WW8Num1">
      <style:paragraph-properties fo:margin-left="1.185cm" fo:margin-right="0cm" fo:line-height="0.499cm" fo:orphans="2" fo:widows="2" fo:text-indent="-1.251cm" style:auto-text-indent="false" style:punctuation-wrap="simple">
        <style:tab-stops>
          <style:tab-stop style:position="2.244cm"/>
        </style:tab-stops>
      </style:paragraph-properties>
    </style:style>
    <style:style style:name="P18" style:family="paragraph" style:parent-style-name="Standard">
      <style:paragraph-properties fo:margin-left="1.903cm" fo:margin-right="0cm" fo:line-height="0.499cm" fo:text-indent="-1.344cm" style:auto-text-indent="false" style:punctuation-wrap="simple"/>
      <style:text-properties officeooo:paragraph-rsid="001bf685"/>
    </style:style>
    <style:style style:name="P19" style:family="paragraph">
      <style:paragraph-properties fo:text-align="center" style:writing-mode="lr-tb"/>
    </style:style>
    <style:style style:name="P20" style:family="paragraph">
      <loext:graphic-properties draw:fill="none" draw:fill-color="#ffffff"/>
      <style:paragraph-properties fo:text-align="center"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language-asian="zh" style:country-asian="TW" style:font-name-complex="標楷體"/>
    </style:style>
    <style:style style:name="T6" style:family="text">
      <style:text-properties style:font-name="標楷體" fo:font-size="16pt" style:font-name-asian="標楷體" style:font-size-asian="16pt" style:language-asian="zh" style:country-asian="TW" style:font-name-complex="標楷體" style:font-size-complex="16pt"/>
    </style:style>
    <style:style style:name="T7" style:family="text">
      <style:text-properties style:font-name="標楷體" fo:font-size="16pt" officeooo:rsid="000a0e53" style:font-name-asian="標楷體" style:font-size-asian="16pt" style:language-asian="zh" style:country-asian="TW" style:font-name-complex="標楷體" style:font-size-complex="16pt"/>
    </style:style>
    <style:style style:name="T8" style:family="text">
      <style:text-properties style:font-name="標楷體" fo:font-size="16pt" officeooo:rsid="001a9993" style:font-name-asian="標楷體" style:font-size-asian="16pt" style:language-asian="zh" style:country-asian="TW" style:font-name-complex="標楷體" style:font-size-complex="16pt"/>
    </style:style>
    <style:style style:name="T9" style:family="text">
      <style:text-properties style:font-name="標楷體" fo:font-size="16pt" fo:font-weight="bold" fo:background-color="transparent" loext:char-shading-value="0" style:font-name-asian="標楷體" style:font-size-asian="16pt" style:language-asian="zh" style:country-asian="TW" style:font-weight-asian="bold" style:font-name-complex="標楷體" style:font-size-complex="16pt" style:font-weight-complex="bold"/>
    </style:style>
    <style:style style:name="T10" style:family="text">
      <style:text-properties style:font-name="標楷體" fo:font-size="16pt" fo:font-weight="bold" fo:background-color="transparent" loext:char-shading-value="0" style:font-name-asian="標楷體" style:font-size-asian="16pt" style:font-weight-asian="bold" style:font-name-complex="標楷體" style:font-size-complex="16pt" style:font-weight-complex="bold"/>
    </style:style>
    <style:style style:name="T11" style:family="text">
      <style:text-properties fo:font-size="16pt" style:font-name-asian="標楷體" style:font-size-asian="16pt"/>
    </style:style>
    <style:style style:name="T12" style:family="text">
      <style:text-properties fo:color="#000000" style:font-name="標楷體" fo:font-size="16pt" style:font-name-asian="標楷體" style:font-size-asian="16pt" style:font-name-complex="標楷體"/>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4pt"/>
    </style:style>
    <style:style style:name="T15" style:family="text">
      <style:text-properties fo:color="#000000" style:font-name="標楷體" fo:font-size="16pt" style:font-name-asian="標楷體" style:font-size-asian="16pt" style:font-name-complex="Arial Unicode MS" style:font-size-complex="16pt"/>
    </style:style>
    <style:style style:name="T16" style:family="text">
      <style:text-properties fo:color="#000000" style:font-name="標楷體" fo:font-size="16pt" officeooo:rsid="001bf685" style:font-name-asian="標楷體" style:font-size-asian="16pt" style:font-name-complex="Arial Unicode MS" style:font-size-complex="16pt"/>
    </style:style>
    <style:style style:name="T17" style:family="text">
      <style:text-properties fo:color="#000000" style:font-name="標楷體" fo:font-size="16pt" style:font-name-asian="標楷體" style:font-size-asian="16pt" style:language-asian="zh" style:country-asian="TW" style:font-name-complex="Arial Unicode MS" style:font-size-complex="16pt"/>
    </style:style>
    <style:style style:name="T18" style:family="text">
      <style:text-properties fo:color="#000000" style:font-name="標楷體" fo:font-size="16pt" style:font-name-asian="標楷體" style:font-size-asian="16pt" style:language-asian="zh" style:country-asian="TW" style:font-name-complex="標楷體"/>
    </style:style>
    <style:style style:name="T19" style:family="text">
      <style:text-properties fo:color="#000000" style:font-name="標楷體" fo:font-size="16pt" style:font-name-asian="標楷體" style:font-size-asian="16pt" style:language-asian="zh" style:country-asian="TW" style:font-name-complex="標楷體" style:font-size-complex="16pt"/>
    </style:style>
    <style:style style:name="T20" style:family="text">
      <style:text-properties fo:color="#000000" style:font-name="標楷體" fo:font-size="16pt" officeooo:rsid="000b6595" style:font-name-asian="標楷體" style:font-size-asian="16pt" style:language-asian="zh" style:country-asian="TW" style:font-name-complex="標楷體" style:font-size-complex="16pt"/>
    </style:style>
    <style:style style:name="T21" style:family="text">
      <style:text-properties fo:color="#000000" style:font-name="標楷體" fo:font-size="16pt" style:font-name-asian="標楷體" style:font-size-asian="16pt" style:language-asian="zh" style:country-asian="TW" style:font-name-complex="標楷體" style:font-size-complex="14pt"/>
    </style:style>
    <style:style style:name="T22" style:family="text">
      <style:text-properties fo:color="#000000" style:font-name="標楷體" fo:font-size="16pt" fo:font-weight="bold" fo:background-color="transparent" loext:char-shading-value="0" style:font-name-asian="標楷體" style:font-size-asian="16pt" style:language-asian="zh" style:country-asian="TW" style:font-weight-asian="bold" style:font-name-complex="標楷體" style:font-size-complex="16pt" style:font-weight-complex="bold"/>
    </style:style>
    <style:style style:name="T23" style:family="text">
      <style:text-properties fo:color="#ff3333" style:font-name="標楷體" fo:font-size="16pt" fo:font-weight="bold" style:font-name-asian="標楷體" style:font-size-asian="16pt" style:font-weight-asian="bold" style:font-name-complex="標楷體" style:font-size-complex="16pt" style:font-weight-complex="bold"/>
    </style:style>
    <style:style style:name="T24" style:family="text">
      <style:text-properties fo:color="#ff3333" style:font-name="標楷體" fo:font-size="16pt" fo:font-weight="bold" style:font-name-asian="標楷體" style:font-size-asian="16pt" style:font-weight-asian="bold" style:font-name-complex="標楷體" style:font-size-complex="14pt" style:font-weight-complex="bold"/>
    </style:style>
    <style:style style:name="T25" style:family="text">
      <style:text-properties fo:color="#ff0000" style:font-name="標楷體" fo:font-size="16pt" fo:font-weight="bold" style:font-name-asian="標楷體" style:font-size-asian="16pt" style:font-weight-asian="bold" style:font-name-complex="標楷體" style:font-size-complex="14pt" style:font-weight-complex="bold"/>
    </style:style>
    <style:style style:name="T26" style:family="text">
      <style:text-properties fo:color="#ff0000" style:font-name="標楷體" fo:font-size="16pt" fo:font-weight="bold" style:font-name-asian="標楷體" style:font-size-asian="16pt" style:language-asian="zh" style:country-asian="TW" style:font-weight-asian="bold" style:font-name-complex="標楷體" style:font-size-complex="14pt" style:font-weight-complex="bold"/>
    </style:style>
    <style:style style:name="T27" style:family="text">
      <style:text-properties fo:color="#ff0000" style:font-name="標楷體" fo:font-size="16pt" style:font-name-asian="標楷體" style:font-size-asian="16pt" style:font-name-complex="標楷體" style:font-size-complex="14pt"/>
    </style:style>
    <style:style style:name="T28" style:family="text">
      <style:text-properties style:text-line-through-style="none" style:text-line-through-type="none" style:font-name="標楷體" fo:font-size="16pt" style:font-name-asian="標楷體" style:font-size-asian="16pt" style:font-name-complex="標楷體" style:font-size-complex="16pt"/>
    </style:style>
    <style:style style:name="T29" style:family="text">
      <style:text-properties style:text-line-through-style="none" style:text-line-through-type="none" style:font-name="標楷體" fo:font-size="16pt" style:font-name-asian="標楷體" style:font-size-asian="16pt" style:language-asian="zh" style:country-asian="TW" style:font-name-complex="標楷體" style:font-size-complex="16pt"/>
    </style:style>
    <style:style style:name="T30" style:family="text">
      <style:text-properties style:use-window-font-color="true" style:font-name="Times New Roman" fo:font-size="14pt" fo:language="en" fo:country="US" style:letter-kerning="true" style:font-name-asian="新細明體2" style:font-size-asian="14pt" style:language-asian="zh" style:country-asian="TW" style:font-name-complex="Times New Roman" style:font-size-complex="14pt" style:language-complex="ar" style:country-complex="SA"/>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text:anchor-type="char" draw:z-index="0" draw:style-name="gr1" draw:text-style-name="P20" svg:width="2.005cm" svg:height="0.655cm" svg:x="16.036cm" svg:y="-1.575cm"><draw:text-box><text:p text:style-name="P19"><text:span text:style-name="T30">附件三</text:span></text:p></draw:text-box></draw:frame><text:span text:style-name="T1">綜合所得稅捐贈扣除額單據電子化作業</text:span><text:span text:style-name="T2">提供資料說明</text:span></text:p>
      <text:list xml:id="list4231949611289557890" text:style-name="WW8Num1">
        <text:list-item>
          <text:p text:style-name="P16"><text:span text:style-name="T4">作業目的：</text:span><text:span text:style-name="T6"><text:line-break/></text:span><text:span text:style-name="T13">為推動綜合所得稅捐贈扣除額單據電子化作業，</text:span><text:span text:style-name="T4">由國稅局主動</text:span><text:span text:style-name="T13">蒐集個人綜合所得稅課稅資料，提供納稅民眾查詢下載</text:span><text:span text:style-name="T20">作</text:span><text:span text:style-name="T13">為報稅參考以及</text:span><text:span text:style-name="T11">稽徵機關扣除額資料查核自動化，以簡化綜合所得稅申報及查核作業，</text:span><text:span text:style-name="T13">減少徵納雙方報稅及稽徵成本。</text:span></text:p>
        </text:list-item>
        <text:list-item>
          <text:p text:style-name="P17"><text:span text:style-name="T15">聯絡窗口</text:span><text:span text:style-name="T4">：</text:span></text:p>
        </text:list-item>
      </text:list>
      <text:p text:style-name="P1"><text:span text:style-name="T13">財政部北區</text:span><text:span text:style-name="T4">國稅局</text:span></text:p>
      <text:p text:style-name="P2"><text:span text:style-name="T4">聯絡電話：</text:span><text:span text:style-name="T6">03-3396789 </text:span><text:span text:style-name="T4">分機</text:span><text:span text:style-name="T6">14</text:span><text:span text:style-name="T7">08</text:span><text:span text:style-name="T6"> <text:s/></text:span><text:span text:style-name="T7">簡妗庭</text:span></text:p>
      <text:list xml:id="list132750847406135" text:continue-numbering="true" text:style-name="WW8Num1">
        <text:list-item>
          <text:p text:style-name="P17"><text:span text:style-name="T15">作業流程：</text:span><text:span text:style-name="T17"> </text:span></text:p>
        </text:list-item>
      </text:list>
      <text:p text:style-name="P18"><text:span text:style-name="T19"><text:s/>(</text:span><text:span text:style-name="T15">一</text:span><text:span text:style-name="T19">)請</text:span><text:span text:style-name="T4">受贈單位填寫同意書、基本資料</text:span><text:span text:style-name="T6">(</text:span><text:span text:style-name="T4">附件</text:span><text:span text:style-name="T6">1、2)、主管單位核准設立公文、</text:span><text:span text:style-name="T8">法院法人登記證</text:span><text:span text:style-name="T6">及組織章程</text:span><text:span text:style-name="T4">，並於</text:span><text:span text:style-name="T16">每年3月至隔年1月15日前(遇假日順延一天)以郵寄或傳真送交至聯絡窗口</text:span><text:span text:style-name="T4">。</text:span></text:p>
      <text:p text:style-name="P3"><text:span text:style-name="T6"><text:s/>(</text:span><text:span text:style-name="T4">二</text:span><text:span text:style-name="T6">)</text:span><text:span text:style-name="T4">資料提供時程：請受贈單位提供受贈之</text:span><text:span text:style-name="T23">個人</text:span><text:span text:style-name="T19">(</text:span><text:span text:style-name="T13">含外國人</text:span><text:span text:style-name="T19">)</text:span><text:span text:style-name="T23">現金捐贈</text:span><text:span text:style-name="T4">資料</text:span></text:p>
      <text:p text:style-name="P4"><text:span text:style-name="T6">1、</text:span><text:span text:style-name="T4">首次提供：</text:span><text:span text:style-name="T6"> </text:span></text:p>
      <text:p text:style-name="P7"><text:span text:style-name="T6"><text:s/>(1)</text:span><text:span text:style-name="T19">首次提供者請先至財政部電子申報繳稅服務網站(網址:http：//www.tax.nat.gov.tw)/扣除額單位電子資料交換/資料交換/新進扣除額資料來檔單位基本資料填寫，完成基本資料審核通過後，才可進行上傳(簡易</text:span><text:soft-page-break/><text:span text:style-name="T19">認證另參閱(三)2.)，詳附件5。</text:span></text:p>
      <text:p text:style-name="P8"><text:span text:style-name="T6">(2)測試上傳</text:span><text:span text:style-name="T4">：請於</text:span><text:span text:style-name="T6">107年11月1日起至11</text:span><text:span text:style-name="T4">月</text:span><text:span text:style-name="T6">底</text:span><text:span text:style-name="T4">前提供受</text:span><text:span text:style-name="T6">贈</text:span><text:span text:style-name="T4">年度上半年受贈之個人現金捐贈資料</text:span><text:span text:style-name="T6">(</text:span><text:span text:style-name="T4">指捐贈者身分證統一編號有完整建檔者</text:span><text:span text:style-name="T6">)上傳測試</text:span><text:span text:style-name="T4">。</text:span></text:p>
      <text:p text:style-name="P9"><text:span text:style-name="T6"><text:s/>(2)</text:span><text:span text:style-name="T4">正式</text:span><text:span text:style-name="T6">上傳</text:span><text:span text:style-name="T4">：請於受</text:span><text:span text:style-name="T6">贈</text:span><text:span text:style-name="T4">年度次年2月1日起至</text:span><text:span text:style-name="T6">2</text:span><text:span text:style-name="T4">月底前</text:span><text:span text:style-name="T6">，上傳受贈年度全年受贈之個人現金捐贈資料(</text:span><text:span text:style-name="T4">指捐贈者身分證統一編號有完整建檔者</text:span><text:span text:style-name="T6">)</text:span><text:span text:style-name="T4">。</text:span></text:p>
      <text:p text:style-name="P10"><text:span text:style-name="T6">2、</text:span><text:span text:style-name="T4">非首次提供：<text:line-break/>請於受</text:span><text:span text:style-name="T6">贈</text:span><text:span text:style-name="T4">年度次年2月1日起至</text:span><text:span text:style-name="T6">2</text:span><text:span text:style-name="T4">月底前，</text:span><text:span text:style-name="T6">上傳受贈年度全年受贈之個人現金捐贈資料(</text:span><text:span text:style-name="T4">指捐贈者身分證統一編號有完整建檔者</text:span><text:span text:style-name="T6">)</text:span><text:span text:style-name="T4">。</text:span></text:p>
      <text:p text:style-name="P11"><text:span text:style-name="T6"><text:s/>(</text:span><text:span text:style-name="T4">三</text:span><text:span text:style-name="T6">)</text:span><text:span text:style-name="T4">資料提供方式：</text:span></text:p>
      <text:p text:style-name="P12"><text:span text:style-name="T6">1、</text:span><text:span text:style-name="T4">請至財政部電子申報繳稅服務網站(網址</text:span><text:span text:style-name="T6">:</text:span><text:span text:style-name="T4">http：//www.tax.nat.gov.tw)/扣除額單位電子資料交換/資料交換，下載扣除</text:span><text:span text:style-name="T6">額</text:span><text:span text:style-name="T4">單位電子資料交換系統，</text:span><text:span text:style-name="T6">透過該系統登錄</text:span><text:span text:style-name="T4">捐贈資料檔</text:span><text:span text:style-name="T6">，並</text:span><text:span text:style-name="T4">以工商憑證、機關憑證或簡化認證等方式上傳資料。</text:span></text:p>
      <text:p text:style-name="P13"><text:span text:style-name="T6">2、</text:span><text:span text:style-name="T4">若受贈單位以簡化認證方式至扣除額單位電子資料交換系統傳送資料</text:span><text:span text:style-name="T28">，請至財政部電子申報繳稅服務網站(網址</text:span><text:span text:style-name="T29">:</text:span><text:span text:style-name="T28">http：//www.tax.nat.gov.tw)/扣除額單位電子資料</text:span><text:soft-page-break/><text:span text:style-name="T28">交換/資料交換/扣除額單位簡化認證密碼申請，申請簡化認證密碼，詳附件6。</text:span></text:p>
      <text:p text:style-name="P14"><text:span text:style-name="T5">4</text:span><text:span text:style-name="T3">、資料提供原則：</text:span></text:p>
      <text:p text:style-name="P5"><text:span text:style-name="T18">(</text:span><text:span text:style-name="T12">一</text:span><text:span text:style-name="T18">)</text:span><text:span text:style-name="T14">請將</text:span><text:span text:style-name="T24">同一年度同一捐款者</text:span><text:span text:style-name="T14">之捐贈資料，</text:span><text:span text:style-name="T25">彙整成</text:span><text:span text:style-name="T26">1</text:span><text:span text:style-name="T25">筆資料</text:span><text:span text:style-name="T14">提供。</text:span><text:span text:style-name="T21"> </text:span></text:p>
      <text:p text:style-name="P6"><text:span text:style-name="T21">(</text:span><text:span text:style-name="T14">二</text:span><text:span text:style-name="T21">)</text:span><text:span text:style-name="T14">受贈單位提供受贈之</text:span><text:span text:style-name="T25">個人現金捐贈資料</text:span><text:span text:style-name="T14">，將於綜合所得稅申報期間提供納稅義務人作為申報列舉捐贈扣除額之參考，請於提供資料時，確實審視所提供受贈之個人現金捐贈資料之正確性。</text:span></text:p>
      <text:p text:style-name="P6"><text:span text:style-name="T14">(三)上傳結果會以</text:span><text:span text:style-name="T27">最後一次</text:span><text:span text:style-name="T14">上傳為準，亦即如果重複上傳，最新上傳結果會覆蓋之前上傳內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標楷體" svg:font-family="標楷體" style:font-family-generic="script"/>
    <style:font-face style:name="Mangal3" svg:font-family="Mangal" style:font-pitch="variable"/>
    <style:font-face style:name="新細明體3" svg:font-family="新細明體"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3" style:font-family-asian="新細明體"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大標題"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新細明體2" style:font-family-asian="新細明體, PMingLiU" style:font-family-generic-asian="roman"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圖表目錄" style:family="paragraph" style:parent-style-name="Standard">
      <style:paragraph-properties style:line-height-at-least="0.635cm" style:vertical-align="baseline"/>
      <style:text-properties style:letter-kerning="true" style:font-name-asian="標楷體" style:font-family-asian="標楷體" style:font-family-generic-asian="script" style:font-size-complex="10pt"/>
    </style:style>
    <style:style style:name="置中" style:family="paragraph" style:parent-style-name="Standard">
      <style:paragraph-properties fo:text-align="center" style:justify-single-word="false"/>
      <style:text-properties style:font-name-asian="標楷體" style:font-family-asian="標楷體" style:font-family-generic-asian="script" style:font-size-complex="10pt"/>
    </style:style>
    <style:style style:name="標楷體_20_14_20_點_20_置中_20_行距_3a__20__20_固定行高_20_16_20_pt" style:display-name="標楷體 14 點 置中 行距:  固定行高 16 pt" style:family="paragraph" style:parent-style-name="Standard">
      <style:paragraph-properties fo:margin-top="0.176cm" fo:margin-bottom="0.176cm" loext:contextual-spacing="false" fo:line-height="0.635cm"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訊框內容" style:family="paragraph" style:parent-style-name="Text_20_body"/>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font-name="標楷體" fo:font-family="標楷體" style:font-family-generic="script" fo:font-size="16pt"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綜合所得稅捐贈扣除額單據電子化作業提供資料說明</dc:title>
    <meta:initial-creator>NBSM</meta:initial-creator>
    <meta:creation-date>2012-08-16T11:32:00</meta:creation-date>
    <dc:date>2018-09-14T13:27:48.609000000</dc:date>
    <meta:print-date>2017-10-13T10:11:30.699000000</meta:print-date>
    <meta:editing-cycles>24</meta:editing-cycles>
    <meta:editing-duration>PT2H17M46S</meta:editing-duration>
    <meta:generator>NDC_ODF_Application_Tools/1.0.2$Windows_x86 LibreOffice_project/b9665fcb621ce321d9f3ad4e8c71ed44881152a5</meta:generator>
    <meta:document-statistic meta:table-count="0" meta:image-count="0" meta:object-count="0" meta:page-count="3" meta:paragraph-count="20" meta:word-count="959" meta:character-count="1071" meta:non-whitespace-character-count="1058"/>
  </office:meta>
</office:document-meta>
</file>